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C#m E</text:p>
      <text:p>(Whether it (<text:span text:style-name="Measure_20__23_2">big</text:span>/<text:span text:style-name="Measure_20__23_2">tall</text:span>/ <text:s text:c="2"/>B <text:s/>C#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C#m C#m B C#m <text:s text:c="4"/>[Intro]</text:p>
      <text:p>All breeze don't <text:span text:style-name="Measure_20__23_2">blow</text:span> <text:s text:c="3"/>E <text:s/>E</text:p>
      <text:p>The <text:span text:style-name="Measure_20__23_1">same</text:span> di<text:span text:style-name="Measure_20__23_2">rec</text:span>tion <text:s text:c="6"/>D <text:s/>D</text:p>
      <text:p>Where the ri<text:span text:style-name="Measure_20__23_2">ver</text:span> run once C#m C#m</text:p>
      <text:p><text:span text:style-name="Measure_20__23_1">It</text:span> will run <text:span text:style-name="Measure_20__23_2">twice</text:span> <text:s text:c="7"/>B <text:s/>B</text:p>
      <text:p>Where ants <text:span text:style-name="Measure_20__23_2">find</text:span> fat <text:s text:c="5"/>B <text:s/>B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